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8pt" style:font-size-asian="18pt" style:font-size-complex="18pt"/>
    </style:style>
    <style:style style:name="P2" style:parent-style-name="Обычный" style:family="paragraph">
      <style:paragraph-properties fo:text-align="center" fo:margin-bottom="0in" fo:line-height="115%"/>
      <style:text-properties style:font-name="Times New Roman" fo:font-style="italic" style:font-style-asian="italic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15%"/>
      <style:text-properties style:font-name="Times New Roman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15%" fo:text-indent="0.5909in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15%" fo:text-indent="0.5909in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15%" fo:text-indent="0.5909in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15%" fo:text-indent="0.5909in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15%" fo:text-indent="0.5909in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15%" fo:text-indent="0.5909in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15%" fo:text-indent="0.5909in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15%" fo:text-indent="0.5909in"/>
    </style:style>
    <style:style style:name="T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15%" fo:text-indent="0.5909in"/>
    </style:style>
    <style:style style:name="T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15%" fo:text-indent="0.5909in"/>
    </style:style>
    <style:style style:name="T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15%" fo:text-indent="0.5909in"/>
    </style:style>
    <style:style style:name="T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15%" fo:text-indent="0.5909in"/>
    </style:style>
    <style:style style:name="T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15%" fo:text-indent="0.5909in"/>
    </style:style>
    <style:style style:name="T5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15%" fo:text-indent="0.5909in"/>
    </style:style>
    <style:style style:name="T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15%" fo:text-indent="0.5909in"/>
    </style:style>
    <style:style style:name="T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15%" fo:text-indent="0.5909in"/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15%" fo:text-indent="0.5909in"/>
    </style:style>
    <style:style style:name="T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15%" fo:text-indent="0.5909in"/>
    </style:style>
    <style:style style:name="T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15%" fo:text-indent="0.5909in"/>
    </style:style>
    <style:style style:name="T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15%" fo:text-indent="0.5909in"/>
    </style:style>
    <style:style style:name="T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15%" fo:text-indent="0.5909in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15%" fo:text-indent="0.5909in"/>
    </style:style>
    <style:style style:name="T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15%" fo:text-indent="0.5909in"/>
    </style:style>
    <style:style style:name="T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15%" fo:text-indent="0.5909in"/>
    </style:style>
    <style:style style:name="T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15%" fo:text-indent="0.5909in"/>
    </style:style>
    <style:style style:name="T1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15%" fo:text-indent="0.5909in"/>
    </style:style>
    <style:style style:name="T1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15%" fo:text-indent="0.5909in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15%" fo:text-indent="0.5909in"/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15%" fo:text-indent="0.5909in"/>
    </style:style>
    <style:style style:name="T1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15%" fo:text-indent="0.5909in"/>
    </style:style>
    <style:style style:name="T1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15%" fo:text-indent="0.5909in"/>
    </style:style>
    <style:style style:name="T1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15%" fo:text-indent="0.5909in"/>
    </style:style>
    <style:style style:name="T1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15%" fo:text-indent="0.5909in"/>
    </style:style>
    <style:style style:name="T1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15%" fo:text-indent="0.5909in"/>
    </style:style>
    <style:style style:name="T1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15%" fo:text-indent="0.5909in"/>
    </style:style>
    <style:style style:name="T1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15%" fo:text-indent="0.5909in"/>
    </style:style>
    <style:style style:name="T1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15%" fo:text-indent="0.5909in"/>
    </style:style>
    <style:style style:name="T1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15%" fo:text-indent="0.5909in"/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15%" fo:text-indent="0.5909in"/>
    </style:style>
    <style:style style:name="T1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15%" fo:text-indent="0.5909in"/>
    </style:style>
    <style:style style:name="T1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line-height="115%" fo:text-indent="0.5909in"/>
    </style:style>
    <style:style style:name="T1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15%" fo:text-indent="0.5909in"/>
    </style:style>
    <style:style style:name="T1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line-height="115%" fo:text-indent="0.5909in"/>
    </style:style>
    <style:style style:name="T1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15%" fo:text-indent="0.5909in"/>
    </style:style>
    <style:style style:name="T1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Я познаем мир</text:p>
      <text:p text:style-name="P2">Комплекс дидактических игр по ознакомлению с окружающим миром<text:s/></text:p>
      <text:p text:style-name="P3">для родителей</text:p>
      <text:p text:style-name="P4"><text:span text:style-name="T5">Дидактическая игра «Кто, что ест?»</text:span><text:span text:style-name="T6"><text:s/></text:span><text:span text:style-name="T7">(игры с прищепками)</text:span><text:span text:style-name="T8"><text:s/></text:span></text:p>
      <text:p text:style-name="P9"><text:span text:style-name="T10">Цель:</text:span><text:span text:style-name="T11"><text:s/>формировать у детей знания о том, чем питаются</text:span><text:span text:style-name="T12"><text:s/>домашние и дикие животные; развивать внимание, мышление, речь, а также развивать мелкую моторику рук и тактильную чувствительность; воспитывать бережное отношение к животным.<text:s/></text:span></text:p>
      <text:p text:style-name="P13"><text:span text:style-name="T14">Оборудование:</text:span><text:span text:style-name="T15"><text:s/>вырезанные из картона изображения животных (мордочки, приклеенные</text:span><text:span text:style-name="T16"><text:s/>на прищепки, картонный круг с изображением еды животных.<text:s/></text:span></text:p>
      <text:p text:style-name="P17"><text:span text:style-name="T18">Ход игры:</text:span><text:span text:style-name="T19"><text:s/>предложить детям прищепки с мордочками и круг с различными видами пищи. Ребенку необходимо прикрепить прищепку с картинкой животного на круг около пищи, которое употребляет данное животно</text:span><text:span text:style-name="T20">е.</text:span></text:p>
      <text:p text:style-name="P21"/>
      <text:p text:style-name="P22"><text:span text:style-name="T23">Дидактическая игра «Кто, где живет?»</text:span><text:span text:style-name="T24"><text:s/></text:span></text:p>
      <text:p text:style-name="P25"><text:span text:style-name="T26">Цель:</text:span><text:span text:style-name="T27"><text:s/>создать условия для освоения детьми элементарных знаний о диких и домашних животных; создать условия для активизации словаря ребенка (звукоподражание); воспитывать бережное отношение к природе.</text:span></text:p>
      <text:p text:style-name="P28"><text:span text:style-name="T29">Оборудование:</text:span><text:span text:style-name="T30"><text:s/></text:span><text:span text:style-name="T31">картинки с изображением дома и леса, карточки с домашними и дикими животными.<text:s/></text:span></text:p>
      <text:p text:style-name="P32"><text:span text:style-name="T33">Ход игры:</text:span><text:span text:style-name="T34"><text:s/>покажите ребёнку картинку с изображением животного. Дети должны определить, где оно обитает, и положить картинку на нужное изображение.</text:span></text:p>
      <text:p text:style-name="P35"/>
      <text:p text:style-name="P36"><text:span text:style-name="T37">Дидактическая игра «Чья это те</text:span><text:span text:style-name="T38">нь?»</text:span><text:span text:style-name="T39"><text:s/></text:span></text:p>
      <text:p text:style-name="P40"><text:span text:style-name="T41">Цель:</text:span><text:span text:style-name="T42"><text:s/>формировать умение находить заданные силуэты путем наложения; учить различать животных по особенностям строения тела; развивать познавательную деятельность; воспитывать бережное отношение к животным.</text:span></text:p>
      <text:p text:style-name="P43"><text:span text:style-name="T44">Оборудование:</text:span><text:span text:style-name="T45"><text:s/>коробочка с силуэтами животных</text:span><text:span text:style-name="T46"><text:s/>темного цвета, цветные карточки с изображением животных.<text:s/></text:span></text:p>
      <text:p text:style-name="P47"><text:span text:style-name="T48">Ход игры:</text:span><text:span text:style-name="T49"><text:s/></text:span><text:span text:style-name="T50">1 вариант:</text:span><text:span text:style-name="T51"><text:s/>раздайте детям цветные карточки с изображением животных. Предложите детям рассмотреть их. Далее показываем тень (черно-белую) какого-либо животного. Дети должны найди среди име</text:span><text:span text:style-name="T52">ющихся карточек, ту, которая соответствует нужному силуэту и наложить тень на имеющуюся у него картинку.<text:s/></text:span></text:p>
      <text:soft-page-break/>
      <text:p text:style-name="P53"><text:span text:style-name="T54">2 вариант:</text:span><text:span text:style-name="T55"><text:s/>на одной стороне стола раскладываем силуэты (тени), на другой цветные изображения животных. Предложите детям разложить цветные картинки на<text:s/></text:span><text:span text:style-name="T56">тени.</text:span></text:p>
      <text:p text:style-name="P57"/>
      <text:p text:style-name="P58"><text:span text:style-name="T59">Дидактическая игра «Посади цветок в горшок»</text:span><text:span text:style-name="T60"><text:s/></text:span></text:p>
      <text:p text:style-name="P61"><text:span text:style-name="T62">Цель:</text:span><text:span text:style-name="T63"><text:s/>формировать умение у детей подбирать и соединять воедино все части (цветок, горшок, подставка под горшок, лейка) одного цвета; научить соотносить детали по цветовой гамме; прививать любовь к<text:s/></text:span><text:span text:style-name="T64">природе; развивать экологическое мировоззрение.<text:s/></text:span></text:p>
      <text:p text:style-name="P65"><text:span text:style-name="T66">Оборудование:</text:span><text:span text:style-name="T67"><text:s/>вырезанные из картона формы цветка, горшка, подставки под цветок и лейки (четыре основных цвета).<text:s/></text:span></text:p>
      <text:p text:style-name="P68"><text:span text:style-name="T69">Ход игры:</text:span><text:span text:style-name="T70"><text:s/>Детям предлагается задание: Ребята, посмотрите, у нас случилась беда, ночью был силь</text:span><text:span text:style-name="T71">ный ветер и наши цветочки потеряли свои домики, давайте поможем им найти их. Посадим наши цветочки в горшочки подходящего цвета. Чтобы наши цветочки росли красивые их нужно полить из лейки.</text:span></text:p>
      <text:p text:style-name="P72"/>
      <text:p text:style-name="P73"><text:span text:style-name="T74">Дидактическая игра «Угадай, чей хвост»</text:span><text:span text:style-name="T75"><text:s/></text:span></text:p>
      <text:p text:style-name="P76"><text:span text:style-name="T77">Цель:</text:span><text:span text:style-name="T78"><text:s/>развивать способнос</text:span><text:span text:style-name="T79">ть анализировать, закреплять умение различать и называть животных; воспитывать бережное отношение к животным.</text:span></text:p>
      <text:p text:style-name="P80"><text:span text:style-name="T81">Оборудование:</text:span><text:span text:style-name="T82"><text:s/>карточки с изображением мордочек и хвостов различных животных.<text:s/></text:span></text:p>
      <text:p text:style-name="P83"><text:span text:style-name="T84">Ход игры:</text:span><text:span text:style-name="T85"><text:s/>раздайте детям нарисованные мордочки животных, а затем поо</text:span><text:span text:style-name="T86">черёдно показывает нарисованные хвосты. Дети должны назвать «своё» животное и подобрать для него подходящий хвост.<text:s/></text:span></text:p>
      <text:p text:style-name="P87"/>
      <text:p text:style-name="P88">Дидактическая игра «С какого дерева лист?»<text:s/></text:p>
      <text:p text:style-name="P89"><text:span text:style-name="T90">Цель:</text:span><text:span text:style-name="T91"><text:s/>познакомить детей с лексической темой «Осень»; формировать умение соотносить основные цве</text:span><text:span text:style-name="T92">та; прививать любовь к природе.<text:s/></text:span></text:p>
      <text:p text:style-name="P93"><text:span text:style-name="T94">Оборудование:</text:span><text:span text:style-name="T95"><text:s/>деревья с коробочками, сделанные из картона трех цветов (красный, зеленый, желтый, листочки из картона тех же цветов, что и деревья</text:span></text:p>
      <text:p text:style-name="P96"><text:span text:style-name="T97">Ход игры:</text:span><text:span text:style-name="T98"><text:s/>предложите ребенку разложить листочки к деревьям соответствующего ц</text:span><text:span text:style-name="T99">вета, чтобы листочки были одинакового цвета с деревом.</text:span></text:p>
      <text:p text:style-name="P100"/>
      <text:p text:style-name="P101">Дидактическая игра «Во саду ли, во городе…»<text:s/></text:p>
      <text:p text:style-name="P102"><text:span text:style-name="T103">Цель:</text:span><text:span text:style-name="T104"><text:s/>расширять представление детей о многообразии мира растений, в частности об овощах и фруктах; учить узнавать их и правильно называть;<text:s/></text:span><text:soft-page-break/><text:span text:style-name="T105">закреплять знани</text:span><text:span text:style-name="T106">я детей о том, что растет в саду или в огороде; развивать логическое мышление, память и речь детей; воспитывать дружелюбное взаимоотношение в ходе игры.<text:s/></text:span></text:p>
      <text:p text:style-name="P107"><text:span text:style-name="T108">Оборудование:</text:span><text:span text:style-name="T109"><text:s/>Картинки с изображением сада и огорода, карточки с изображением разных фруктов и овощей.</text:span><text:span text:style-name="T110"><text:s/></text:span></text:p>
      <text:p text:style-name="P111"><text:span text:style-name="T112">Ход игры:</text:span><text:span text:style-name="T113"><text:s/>покажите картинку с изображением фрукта или овоща. Дети должны определить, где он растет, и положить картинку на нужное изображение.</text:span></text:p>
      <text:p text:style-name="P114"/>
      <text:p text:style-name="P115">Дидактическая игра «Фрукты. Овощи»<text:s/></text:p>
      <text:p text:style-name="P116"><text:span text:style-name="T117">Цель:</text:span><text:span text:style-name="T118"><text:s/>познакомить детей с простейшей классификацией; продолжать формироват</text:span><text:span text:style-name="T119">ь умение самостоятельно узнавать их и правильно называть; формировать элементарные экологические знания.<text:s/></text:span></text:p>
      <text:p text:style-name="P120"><text:span text:style-name="T121">Оборудование:</text:span><text:span text:style-name="T122"><text:s/>две куклы, две корзины, набор карточек с изображением овощей и фруктов.<text:s/></text:span></text:p>
      <text:p text:style-name="P123"><text:span text:style-name="T124">Ход игры:</text:span><text:span text:style-name="T125"><text:s/>обратите внимание детей на кукол, которые пришли в го</text:span><text:span text:style-name="T126">сти. Куклы просят помочь им и разложить продукты по разным корзинам. Дети раскладывают овощи и фрукты по корзинам.</text:span></text:p>
      <text:p text:style-name="P127"/>
      <text:p text:style-name="P128">Дидактическая игра «Разрезные картинки»<text:s/></text:p>
      <text:p text:style-name="P129"><text:span text:style-name="T130">Цель:</text:span><text:span text:style-name="T131"><text:s/>формировать у детей представление в целостном образе предмета, складывать картинку, разрезанн</text:span><text:span text:style-name="T132">ую на 2-3 части; развивать мелкую моторику пальцев рук; воспитывать любовь к природе.<text:s/></text:span></text:p>
      <text:p text:style-name="P133"><text:span text:style-name="T134">Оборудование:</text:span><text:span text:style-name="T135"><text:s/>разрезные картинки из 2-3 частей (фрукты, овощи) или (домашние, дикие животные).<text:s/></text:span></text:p>
      <text:p text:style-name="P136"><text:span text:style-name="T137">Ход игры:</text:span><text:span text:style-name="T138"><text:s/>перед детьми на столе лежат разрезные картинки с изображением<text:s/></text:span><text:span text:style-name="T139">знакомого предмета (яблоко, груша, апельсин). Детям предлагается внимательно рассмотреть и собрать картинку из отдельных частей, путем прикладывания одной половинки к другой, чтобы получился целый предмет. По завершению игры, спросить название.</text:span></text:p>
      <text:p text:style-name="P140"/>
      <text:p text:style-name="P141"><text:span text:style-name="T142">Дидактичес</text:span><text:span text:style-name="T143">кая игра «Найди маму детеныша»</text:span><text:span text:style-name="T144"><text:s/></text:span></text:p>
      <text:p text:style-name="P145"><text:span text:style-name="T146">Цель:</text:span><text:span text:style-name="T147"><text:s/>учить детей узнавать по картинке диких и домашних животных, соотносить их по величине и характерным признакам; воспитывать любовь к природе; развивать моторику рук.<text:s/></text:span></text:p>
      <text:p text:style-name="P148"><text:span text:style-name="T149">Оборудование:</text:span><text:span text:style-name="T150"><text:s/>Картинки с изображениями животных: кош</text:span><text:span text:style-name="T151">ки, собачки, козлёнка, коровы, поросенка.<text:s/></text:span></text:p>
      <text:soft-page-break/>
      <text:p text:style-name="P152"><text:span text:style-name="T153">Ход игры:</text:span><text:span text:style-name="T154"><text:s/>покажите детям картинки с изображениями животных: кошки, собачки, козлёнка, коровы, поросенка. Ребёнок называет животных, угадывая, какие звуки они издают. Затем предложите детям, подобрать к картинкам «</text:span><text:span text:style-name="T155">животных-взрослых» картинки, изображающие их детенышей.</text:span></text:p>
      <text:p text:style-name="P156"/>
      <text:p text:style-name="P157">Дидактическая игра «Чей домик»<text:s/></text:p>
      <text:p text:style-name="P158"><text:span text:style-name="T159">Цель:</text:span><text:span text:style-name="T160"><text:s/>познакомить с местами, где живут некоторые животные, развивать внимание, память, логическое мышление.<text:s/></text:span></text:p>
      <text:p text:style-name="P161"><text:span text:style-name="T162">Оборудование:</text:span><text:span text:style-name="T163"><text:s/>обклеить цветной бумагой спичечные коробки.<text:s/></text:span><text:span text:style-name="T164">Наклеить с внешней стороны коробков рисунки с животными и внутри домики животных.</text:span></text:p>
      <text:p text:style-name="P165"><text:span text:style-name="T166">Ход игры:</text:span><text:span text:style-name="T167"><text:s/>покажите ребенку верхнюю часть коробка, на которой изображено животное. Ребенок должен найти коробочку, на которой изображен домик для этого животного.<text:s/></text:span></text:p>
      <text:p text:style-name="P168"><text:span text:style-name="T169">Ход игры:</text:span><text:span text:style-name="T170"><text:s/>п</text:span><text:span text:style-name="T171">окажите ребенку нижнюю часть коробка, на которой изображен домик животного. Ребенок должен найти коробочку, на которой изображено животное, которое живет в данном домике.</text:span></text:p>
      <text:p text:style-name="P172">Дидактическая игра «Кто едет в поезде»<text:s/></text:p>
      <text:p text:style-name="P173"><text:span text:style-name="T174">Цель:</text:span><text:span text:style-name="T175"><text:s/>формировать умение называть животных; о</text:span><text:span text:style-name="T176">бобщить знания о домашних и диких животных, умение их различать по классификации и звукоподражанию; воспитывать интерес и добрые чувства к животным.<text:s/></text:span></text:p>
      <text:p text:style-name="P177"><text:span text:style-name="T178">Ход игры: 1вариант игры:</text:span><text:span text:style-name="T179"><text:s/>Ребенку предлагается узнать по голосу, кто едет в поезде.<text:s/></text:span></text:p>
      <text:p text:style-name="P180"><text:span text:style-name="T181">2вариант:</text:span><text:span text:style-name="T182"><text:s/>Ребенку пред</text:span><text:span text:style-name="T183">лагается в желтый вагон посадить диких животных, а в зеленый вагон домашних животны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B050" style:border-line-width="0.0208in 0.0208in 0.0208in" fo:padding-top="0.6041in" fo:padding-left="0.3541in" fo:padding-bottom="0.6041in" fo:padding-right="0.3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etod2</dc:creator>
    <meta:creation-date>2024-01-23T04:27:00Z</meta:creation-date>
    <dc:date>2024-01-26T09:43:00Z</dc:date>
    <meta:template xlink:href="Normal" xlink:type="simple"/>
    <meta:editing-cycles>14</meta:editing-cycles>
    <meta:editing-duration>PT5040S</meta:editing-duration>
    <meta:document-statistic meta:page-count="4" meta:paragraph-count="13" meta:word-count="1034" meta:character-count="6920" meta:row-count="49" meta:non-whitespace-character-count="5899"/>
  </office:meta>
</office:document-meta>
</file>