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15%"/>
      <style:text-properties style:font-name="Times New Roman" fo:font-weight="bold" style:font-weight-asian="bold" fo:font-size="18pt" style:font-size-asian="18pt" style:font-size-complex="18pt"/>
    </style:style>
    <style:style style:name="P2" style:parent-style-name="Обычный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15%" fo:text-indent="0.5909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15%" fo:text-indent="0.5909in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15%" fo:text-indent="0.5909in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13" style:parent-style-name="Абзацсписка" style:list-style-name="LFO1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15%" fo:text-indent="0.5909in"/>
    </style:style>
    <style:style style:name="T26" style:parent-style-name="Строгий" style:family="text">
      <style:text-properties style:font-name="Times New Roman" fo:font-weight="normal" style:font-weight-asian="normal" fo:font-size="14pt" style:font-size-asian="14pt" style:font-size-complex="14pt"/>
    </style:style>
    <style:style style:name="T27" style:parent-style-name="Строгий" style:family="text"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15%" fo:text-indent="0.5909in"/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Это важное слово «НЕЛЬЗЯ»</text:p>
      <text:p text:style-name="P2">Практические рекомендации для родителей</text:p>
      <text:p text:style-name="P3">Оказывается, даже впервые произнесенное слово «Нельзя» рождает в душе малыша протест, или просто негативные эмоции. У<text:s/>ученых есть этому несколько объяснений. Первое: память поколений, которые задолго до рождения ребенка накапливали неприязненные чувства по отношению к этому слову, лишающему «свободы». И второе: родители, даже не задумываясь об этом, произносят слово «Нельзя!» в категоричном, порой угрожающем тоне, что и рождает в душе ребенка бунт и протест.</text:p>
      <text:p text:style-name="P4">Ошибки:</text:p>
      <text:p text:style-name="P5"><text:span text:style-name="T6">1. Большое количество запретов (более 5 в течение дня). «Не трогай», «Не лезь!», «Нельзя пачкать» и т. д. И такой ребенок, постоянно одергиваемый, в конце прос</text:span><text:span text:style-name="T7">то перестает реагировать на ваши окрики. Слово «нельзя» потеряло значение и поэтому малыш его игнорирует.</text:span></text:p>
      <text:p text:style-name="P8"><text:span text:style-name="T9">2. Непоследовательность в воспитании: «Сегодня нельзя, а завтра можно». В этом случае малыш просто не понимает смысла противоречивых указаний. Слово «</text:span><text:span text:style-name="T10">нельзя» также утрачивает силу, а кроха начинает «шантажировать» вас своим поведением, провоцируя вас на всплеск негативных эмоций и проверяя, в каком случае его упрямство сработает.</text:span></text:p>
      <text:p text:style-name="P11">Значит ли это, что это слово должно навсегда исчезнуть из родительского лексикона?</text:p>
      <text:p text:style-name="P12">Как сказать слово «НЕЛЬЗЯ»</text:p>
      <text:list text:style-name="LFO1" text:continue-numbering="true">
        <text:list-item>
          <text:p text:style-name="P13">Слово нельзя нужно употреблять очень редко.<text:s/></text:p>
        </text:list-item>
      </text:list>
      <text:p text:style-name="P14">Психологи рекомендуют делать это не более 3 раз в день. Это невозможно, возражают некоторые мамы и бабушки. Возможно. Слово нельзя можно заменить на<text:s/>«можно только»,<text:s/>«опасно».<text:s/>Лучше всего давать четкие указания. Например, вместо<text:s/>«по дороге гулять нельзя»<text:s/>можно сказать: «Стой, тут дорога, опасно» или же «дорога для машин, а мы ходим только по тротуару»</text:p>
      <text:p text:style-name="P15">2. Частицу НЕ нужно исключить из своей речи</text:p>
      <text:p text:style-name="P16">Дети не воспринимают частицу НЕ.<text:s/>Мы говорим: «Не трогай», а ребенок слышит: «трогай». Это правило, которое должны помнить все родители. Нужно приучить себя заменять фразы-отрицания позитивными утвердительными выражениями. Сделать это просто, нужно только несколько дней понаблюдать за собой.</text:p>
      <text:p text:style-name="P17">3. Вместо запретов нужно объяснять ребенку свою позицию.</text:p>
      <text:p text:style-name="P18">Говорите о своих эмоциях, рассказывайте, почему так поступать плохо, рассказывайте о последствиях. Делайте это спокойно. Самое главное, объяснять<text:s/><text:soft-page-break/>тогда, когда ребенок спокоен. Лучше присесть к малышу или взять его на колени. Важен зрительный контакт</text:p>
      <text:p text:style-name="P19">4. Дайте ребенку право выбора.</text:p>
      <text:p text:style-name="P20">Ребенок пытается шагнуть в лужу в туфлях. Реакция: «По лужам мы ходим только в сапогах. Выбирай: пойдем домой обувать сапоги или побросаем в лужу камушки? Смотри как здорово!».</text:p>
      <text:p text:style-name="P21">5. Определите для себя абсолютные запреты – ТАБУ</text:p>
      <text:p text:style-name="P22">Родителям важно определиться с этим списком, согласовать его и действовать последовательно и сообща. Если нельзя один раз, значит нельзя всегда без исключений.</text:p>
      <text:p text:style-name="P23">6. Обезопасьте свою квартиру.</text:p>
      <text:p text:style-name="P24">Это<text:s/>позволит исключить часть запретов. Розетки можно закрыть заглушками, тяжелые вещи убрать наверх, ножи, утюг, плойки – вне зоны досягаемости.</text:p>
      <text:p text:style-name="P25"><text:span text:style-name="T26">7.Использование эффективных психологических приемов.</text:span><text:span text:style-name="T27"><text:s/></text:span></text:p>
      <text:p text:style-name="P28">Частица НЕ пропускается ребенком (запрет «не жадничай» читается как указание «жадничай»). Поэтому формулировать лучше в виде конструктивного предложения: «А давай мы с тобой...»<text:s/></text:p>
      <text:p text:style-name="P29">Ультимативное указание «НАДО» и «ДОЛЖЕН» тоже чаще всего не срабатывает, вызывает отрицание. Поэтому формулировать лучше, не используя<text:s/>повелительных наклонений, в форме предложения «Давай мы ... или... или».</text:p>
      <text:p text:style-name="P30">Переключение внимания. «Ай, а куда это киска побежала, ну-ка пойдем посмотрим!» вместо «Отойди сейчас же от лужи!»<text:s/></text:p>
      <text:p text:style-name="P31">Игра вместо прямого запрета. Если вы стоите у горячей плиты и вбегает ребенок, можно запретить ему подходить близко, а можно предложить, например, поискать и принести вам, например, пирамидку из комнаты, ребенку постарше предложить спрятаться (и громко говорить «иду-иду, ищу-ищу!») или поиграть в догонялки. Все три приема<text:s/>без запрета удалят ребенка от опасной духовки.<text:s/></text:p>
      <text:p text:style-name="P32">«Мнимый выбор». Известный пример: вместо указания «надень пижаму» можно предложить «Какую пижамку ты бы хотел надеть – красную или голубую?» Просто – но это работает!<text:s/></text:p>
      <text:p text:style-name="P33">Этот путь тяжел. Потому что, все вышеописанное не действует с первого раза. Нужно повторять все свои действия последовательно и неоднократно – множество, множество раз, сохраняя терпение и спокойствие.<text:s/></text:p>
      <text:p text:style-name="P34">Успехов вам, дорогие родители!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FFC000" fo:padding-top="0.5833in" fo:padding-left="0.3333in" fo:padding-bottom="0.5833in" fo:padding-right="0.33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etod2</dc:creator>
    <meta:creation-date>2024-01-23T05:32:00Z</meta:creation-date>
    <dc:date>2024-01-26T09:33:00Z</dc:date>
    <meta:template xlink:href="Normal" xlink:type="simple"/>
    <meta:editing-cycles>14</meta:editing-cycles>
    <meta:editing-duration>PT3660S</meta:editing-duration>
    <meta:document-statistic meta:page-count="2" meta:paragraph-count="8" meta:word-count="628" meta:character-count="4202" meta:row-count="29" meta:non-whitespace-character-count="3582"/>
  </office:meta>
</office:document-meta>
</file>